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Noto Sans CJK SC Thin" svg:font-family="'Noto Sans CJK SC Thi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ist_20_Paragraph">
      <style:paragraph-properties fo:margin-left="-0.058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fo:font-size="13pt" fo:background-color="transparent" style:font-size-asian="13pt" style:font-size-complex="13pt"/>
    </style:style>
    <style:style style:name="P2" style:family="paragraph" style:parent-style-name="List_20_Paragraph">
      <style:paragraph-properties fo:margin-left="-0.058cm" fo:margin-right="0cm" fo:margin-top="0cm" fo:margin-bottom="0cm" loext:contextual-spacing="false" fo:line-height="115%" fo:text-align="justify" style:justify-single-word="false" fo:text-indent="0.06cm" style:auto-text-indent="false"/>
      <style:text-properties fo:color="#000000" fo:background-color="transparent"/>
    </style:style>
    <style:style style:name="P3" style:family="paragraph" style:parent-style-name="Standard">
      <style:paragraph-properties fo:margin-left="-0.058cm" fo:margin-right="0cm" fo:margin-top="0cm" fo:margin-bottom="0cm" loext:contextual-spacing="false" fo:text-align="justify" style:justify-single-word="false" fo:text-indent="0.06cm" style:auto-text-indent="false"/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fo:background-color="transparen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fo:color="#000000" fo:background-color="transparen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323cm"/>
        </style:tab-stops>
      </style:paragraph-properties>
      <style:text-properties fo:color="#000000" style:font-name="Times New Roman" fo:font-size="14pt" fo:language="ru" fo:country="RU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323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.323cm"/>
        </style:tab-stops>
      </style:paragraph-properties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background-color="transparent"/>
    </style:style>
    <style:style style:name="P13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14" style:family="paragraph" style:parent-style-name="Standard">
      <style:paragraph-properties fo:text-align="justify" style:justify-single-word="false"/>
      <style:text-properties fo:color="#000000" fo:background-color="transparen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background-color="transparent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.6cm" style:auto-text-indent="false" style:page-number="auto" style:writing-mode="lr-tb">
        <style:tab-stops>
          <style:tab-stop style:position="0cm"/>
          <style:tab-stop style:position="1.323cm"/>
        </style:tab-stops>
      </style:paragraph-properties>
      <style:text-properties fo:color="#000000" fo:background-color="transparen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cm" style:auto-text-indent="false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801cm" style:auto-text-indent="false" style:page-number="auto" style:writing-mode="lr-tb">
        <style:tab-stops>
          <style:tab-stop style:position="0.9cm"/>
          <style:tab-stop style:position="1.005cm"/>
        </style:tab-stops>
      </style:paragraph-properties>
      <style:text-properties fo:color="#000000" fo:background-color="transparen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cm" style:auto-text-indent="false" style:writing-mode="lr-tb"/>
      <style:text-properties fo:color="#000000" style:font-name="Times New Roman" fo:font-size="14pt" fo:language="en" fo:country="US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cm" style:auto-text-indent="false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7cm" style:auto-text-indent="false" style:page-number="auto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cm" style:auto-text-indent="false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499cm" style:auto-text-indent="false" style:page-number="auto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0cm"/>
          <style:tab-stop style:position="0.106cm"/>
          <style:tab-stop style:position="1.111cm"/>
        </style:tab-stops>
      </style:paragraph-properties>
      <style:text-properties fo:color="#000000" fo:background-color="transparen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writing-mode="lr-tb">
        <style:tab-stops>
          <style:tab-stop style:position="0cm"/>
        </style:tab-stops>
      </style:paragraph-properties>
      <style:text-properties fo:color="#000000" fo:background-color="transparent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page-number="auto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text-align="justify" style:justify-single-word="false"/>
      <style:text-properties fo:color="#000000" fo:font-size="14pt" fo:background-color="transparent" style:font-size-asian="14pt" style:font-size-complex="14pt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0.9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transparent" style:font-size-asian="14pt" style:font-size-complex="14pt"/>
    </style:style>
    <style:style style:name="P36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color="#000000" fo:background-color="transparen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1.005cm"/>
        </style:tab-stops>
      </style:paragraph-properties>
      <style:text-properties fo:color="#000000" fo:font-size="14pt" fo:background-color="transparent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font-size="13pt" officeooo:paragraph-rsid="0014a36e" style:font-size-asian="13pt" style:font-size-complex="13pt"/>
    </style:style>
    <style:style style:name="P40" style:family="paragraph" style:parent-style-name="Standard" style:master-page-name="Standard">
      <style:paragraph-properties fo:margin-top="0cm" fo:margin-bottom="0cm" loext:contextual-spacing="false" fo:line-height="115%" fo:text-align="start" style:justify-single-word="false" style:page-number="auto"/>
      <style:text-properties fo:font-size="13pt" officeooo:paragraph-rsid="0014a36e" style:font-size-asian="13pt" style:font-size-complex="13pt"/>
    </style:style>
    <style:style style:name="P41" style:family="paragraph" style:parent-style-name="Standard" style:list-style-name="WW8Num4">
      <style:paragraph-properties fo:text-align="justify" style:justify-single-word="false"/>
      <style:text-properties fo:color="#000000" fo:background-color="transparent"/>
    </style:style>
    <style:style style:name="P42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cm" style:auto-text-indent="false" style:page-number="auto" style:writing-mode="lr-tb">
        <style:tab-stops/>
      </style:paragraph-properties>
      <style:text-properties fo:color="#000000" fo:background-color="transparent" fo:hyphenate="false" fo:hyphenation-remain-char-count="2" fo:hyphenation-push-char-count="2" loext:hyphenation-no-caps="false"/>
    </style:style>
    <style:style style:name="P43" style:family="paragraph" style:parent-style-name="Standard" style:list-style-name="WW8Num2" style:master-page-name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6cm" style:auto-text-indent="false" style:page-number="auto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44" style:family="paragraph" style:parent-style-name="Standard" style:list-style-name="WW8Num2" style:master-page-name=""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 style:page-number="auto" style:writing-mode="lr-tb"/>
      <style:text-properties fo:color="#000000" fo:background-color="transparent" fo:hyphenate="false" fo:hyphenation-remain-char-count="2" fo:hyphenation-push-char-count="2" loext:hyphenation-no-caps="false"/>
    </style:style>
    <style:style style:name="P45" style:family="paragraph" style:parent-style-name="Text_20_body" style:list-style-name="WW8Num4">
      <style:paragraph-properties fo:text-align="justify" style:justify-single-word="false"/>
      <style:text-properties fo:color="#000000" fo:font-size="14pt" fo:background-color="transparent" style:font-size-asian="14pt" style:font-size-complex="14pt"/>
    </style:style>
    <style:style style:name="P46" style:family="paragraph" style:parent-style-name="Text_20_body" style:list-style-name="WW8Num1" style:master-page-name="">
      <style:paragraph-properties fo:margin-left="1.9cm" fo:margin-right="0cm" fo:text-align="justify" style:justify-single-word="false" fo:orphans="2" fo:widows="2" fo:hyphenation-ladder-count="no-limit" fo:text-indent="-1.9cm" style:auto-text-indent="false" style:page-number="auto" style:writing-mode="lr-tb">
        <style:tab-stops>
          <style:tab-stop style:position="0.688cm"/>
        </style:tab-stops>
      </style:paragraph-properties>
      <style:text-properties fo:color="#000000" fo:font-size="14pt" fo:background-color="transparent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Text_20_body_20_indent" style:list-style-name="WW8Num4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rsid="000c46c6" officeooo:paragraph-rsid="000c46c6" fo:background-color="transparen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48" style:family="paragraph" style:parent-style-name="Основной_20_текст_20_с_20_отступом_20_2" style:list-style-name="WW8Num4">
      <style:paragraph-properties>
        <style:tab-stops>
          <style:tab-stop style:position="6.985cm"/>
        </style:tab-stops>
      </style:paragraph-properties>
      <style:text-properties fo:color="#000000"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fo:background-color="transparent" loext:char-shading-value="0"/>
    </style:style>
    <style:style style:name="T12" style:family="text">
      <style:text-properties fo:color="#000000" officeooo:rsid="0014a36e" fo:background-color="transparent" loext:char-shading-value="0"/>
    </style:style>
    <style:style style:name="T13" style:family="text">
      <style:text-properties fo:color="#000000" fo:font-size="15pt" fo:letter-spacing="-0.016cm" fo:font-weight="bold" officeooo:rsid="000b29b9" style:font-size-asian="15pt" style:font-weight-asian="bold" style:font-size-complex="15pt" style:font-weight-complex="bold"/>
    </style:style>
    <style:style style:name="T14" style:family="text">
      <style:text-properties fo:color="#000000" fo:font-size="15pt" fo:letter-spacing="-0.016cm" fo:font-weight="bold" officeooo:rsid="0014a36e" style:font-size-asian="15pt" style:font-weight-asian="bold" style:font-size-complex="15pt" style:font-weight-complex="bold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officeooo:rsid="000e6be3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0" style:family="text">
      <style:text-properties style:font-name="Times New Roman" fo:font-size="14pt" fo:language="ru" fo:country="RU" officeooo:rsid="000992b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1" style:family="text">
      <style:text-properties style:font-name="Times New Roman" fo:font-size="14pt" fo:language="ru" fo:country="RU" officeooo:rsid="0007d5a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2" style:family="text">
      <style:text-properties style:font-name="Times New Roman" fo:font-size="14pt" fo:language="ru" fo:country="RU" officeooo:rsid="0008645f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24" style:family="text">
      <style:text-properties style:font-name="Times New Roman" fo:font-size="14pt" fo:language="ru" fo:country="RU" officeooo:rsid="001187f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style:font-name="Times New Roman" fo:font-size="14pt" fo:language="en" fo:country="US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6" style:family="text">
      <style:text-properties style:font-name="Times New Roman" fo:font-size="14pt" fo:language="en" fo:country="US" officeooo:rsid="000992b8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style:font-name="Times New Roman" fo:font-size="14pt" fo:language="en" fo:country="US" style:font-name-asian="Times New Roman" style:font-size-asian="14pt" style:language-asian="zh" style:country-asian="CN" style:font-name-complex="Times New Roman" style:font-size-complex="14pt" style:language-complex="ar" style:country-complex="SA" style:font-weight-complex="bold"/>
    </style:style>
    <style:style style:name="T2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3pt" fo:language="ru" fo:country="RU" style:letter-kerning="tru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00992b8" style:font-size-asian="13pt" style:font-size-complex="13pt"/>
    </style:style>
    <style:style style:name="T34" style:family="text">
      <style:text-properties fo:font-size="13pt" style:font-name-asian="Times New Roman" style:font-size-asian="13pt" style:font-name-complex="Times New Roman" style:font-size-complex="13pt"/>
    </style:style>
    <style:style style:name="T3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3">Утверждено 2</text:span><text:span text:style-name="T14">3</text:span><text:span text:style-name="T13">.0</text:span><text:span text:style-name="T14">7</text:span><text:span text:style-name="T13">.2021</text:span></text:p>
      <text:p text:style-name="P39"><text:s text:c="20"/><text:tab/> <text:s/><text:tab/><text:tab/><text:tab/><text:tab/> <text:tab/></text:p>
      <text:p text:style-name="P13"><text:span text:style-name="T7">ПОЛОЖЕНИЕ <text:s/>о проведении </text:span><text:span text:style-name="T16">конкурса</text:span><text:span text:style-name="T7"> </text:span></text:p>
      <text:p text:style-name="P13"><text:span text:style-name="T7">«</text:span><text:span text:style-name="T16">Интернет космических скоростей» </text:span></text:p>
      <text:p text:style-name="P16"/>
      <text:p text:style-name="P21"><text:span text:style-name="T1">Настоящее Положение </text:span><text:span text:style-name="T4">о проведении </text:span><text:span text:style-name="T17">конкурса</text:span><text:span text:style-name="T4"> от ООО «Телеком-Гарант» г.Орша </text:span><text:span text:style-name="T1">регламентирует общий порядок проведения </text:span><text:span text:style-name="T18">конкурса</text:span><text:span text:style-name="T1"> от ООО «Телеком-Гарант» г.Орша (далее по тексту– </text:span><text:span text:style-name="T18">конкурс</text:span><text:span text:style-name="T1">)</text:span></text:p>
      <text:p text:style-name="P35"/>
      <text:list xml:id="list861286077" text:style-name="WW8Num1">
        <text:list-item>
          <text:p text:style-name="P46">Общие положения </text:p>
        </text:list-item>
      </text:list>
      <text:p text:style-name="P33"><text:s/></text:p>
      <text:p text:style-name="P36"><text:span text:style-name="T1"><text:tab/>1.1. Срок проведения </text:span><text:span text:style-name="T18">конкурса</text:span><text:span text:style-name="T1"> </text:span><text:span text:style-name="T8">с </text:span><text:span text:style-name="T19">27</text:span><text:span text:style-name="T8"> ию</text:span><text:span text:style-name="T18">л</text:span><text:span text:style-name="T8">я 2021 г. </text:span><text:span text:style-name="T18">п</text:span><text:span text:style-name="T8">о </text:span><text:span text:style-name="T20">01 октября</text:span><text:span text:style-name="T8"> 2021 г.</text:span></text:p>
      <text:p text:style-name="P36"><text:span text:style-name="T1"><text:tab/>1.2. Территория проведения </text:span><text:span text:style-name="T18">конкурса</text:span><text:span text:style-name="T1"> – г. Орша, Оршанский район Республика Беларусь. </text:span></text:p>
      <text:p text:style-name="P37"><text:span text:style-name="T1"><text:tab/> 1.3. Организатор к</text:span><text:span text:style-name="T18">онкурса</text:span><text:span text:style-name="T1"> ООО «Телеком-Гарант» г.Орша,</text:span></text:p>
      <text:p text:style-name="P38">211391, г. Орша, ул. Фридриха Энгельса, 4, УНП 300207814.</text:p>
      <text:p text:style-name="P36"><text:span text:style-name="T1"><text:tab/>1.4. Участниками </text:span><text:span text:style-name="T18">конкурса</text:span><text:span text:style-name="T1"> могут стать физические лица – граждане Республики Беларусь и лица, постоянно проживающие на территории Республики Беларусь, </text:span><text:span text:style-name="T10">достигшие 18-летнего возраста. Лица моложе 18 лет к участию в </text:span><text:span text:style-name="T18">к</text:span><text:span text:style-name="T10">онкурсе не допускаются. <text:s/>В </text:span><text:span text:style-name="T18">к</text:span><text:span text:style-name="T10">онкурсе не имеют права участвовать работники, представители Организатора. </text:span></text:p>
      <text:p text:style-name="P14"><text:span text:style-name="T1"><text:tab/>1.5. </text:span><text:span text:style-name="T18">Конкурс</text:span><text:span text:style-name="T1"> проводится в соответствии с требованиями законодательства Республики Беларусь и настоящим Положением о проведении конкурса.</text:span></text:p>
      <text:p text:style-name="P14"><text:span text:style-name="T1"><text:tab/>1.6. Организатор информирует о проводимом конкурсе в социальной сети </text:span><text:span text:style-name="T4">Instagram в профиле </text:span><text:span text:style-name="T2">skifnetby, </text:span><text:span text:style-name="T3">в радиопрограмме “Радио СКИФ”, в телепрограмме “СКИФ Орша”, на официальном сайте skifnet.by.</text:span></text:p>
      <text:p text:style-name="P17"><text:tab/>1.7. Конкурс проводится в целях:</text:p>
      <text:list xml:id="list1505870721" text:style-name="WW8Num4">
        <text:list-item>
          <text:p text:style-name="P41"><text:span text:style-name="T18">п</text:span><text:span text:style-name="T1">овышение имиджа <text:s/>и узнаваемости </text:span><text:span text:style-name="T18">ООО «Телеком-Гарант» г.Орша</text:span><text:span text:style-name="T1">; </text:span></text:p>
        </text:list-item>
        <text:list-item>
          <text:p text:style-name="P45">привлечение потенциальных абонентов;</text:p>
        </text:list-item>
        <text:list-item>
          <text:p text:style-name="P45">популяризации <text:span text:style-name="T35">Instagram Организатора</text:span>.</text:p>
          <text:p text:style-name="P45">1.8. <text:s/>В состав комиссии по проведению конкурса входят:</text:p>
        </text:list-item>
        <text:list-item>
          <text:p text:style-name="P48">председатель комиссии: <text:span text:style-name="T21">Кашин Эдуард Юрьевич</text:span> - заместитель генерального директора ООО «Телеком-Гарант» г. Орша по <text:span text:style-name="T21">кабельному телевидению</text:span>;</text:p>
        </text:list-item>
        <text:list-item>
          <text:p text:style-name="P48">члены комиссии: <text:span text:style-name="T21">Забелло Анна Александровна</text:span> — <text:span text:style-name="T22">специалист по рекламе</text:span> ООО «Телеком-Гарант» г. Орша;</text:p>
        </text:list-item>
        <text:list-item>
          <text:p text:style-name="P47">Сергун Максим Константинович — территориальный менеджер ЗАО «Бобруйский бровар».</text:p>
        </text:list-item>
      </text:list>
      <text:p text:style-name="P34"><text:tab/>1.9. Контроль над проведением конкурса и соблюдением настоящего Положения о проведении конкурса осуществляет Организатор.</text:p>
      <text:p text:style-name="P35"/>
      <text:p text:style-name="P33">2. Порядок проведения.</text:p>
      <text:p text:style-name="P12"/>
      <text:p text:style-name="P22"><text:span text:style-name="T10">2.1.</text:span><text:span text:style-name="T34"> </text:span><text:span text:style-name="T10">Чтобы стать участником конкурса, необходимо в период </text:span><text:span text:style-name="T8">с </text:span><text:span text:style-name="T20">2</text:span><text:span text:style-name="T24">7</text:span><text:span text:style-name="T8"> ию</text:span><text:span text:style-name="T18">л</text:span><text:span text:style-name="T8">я 2021 г. </text:span><text:span text:style-name="T18">п</text:span><text:span text:style-name="T8">о </text:span><text:span text:style-name="T20">30 сентября</text:span><text:span text:style-name="T8"> 2021 г.</text:span><text:span text:style-name="T10"> включительно совершить следующие действия:</text:span></text:p>
      <text:list xml:id="list3160251774" text:style-name="L1">
        <text:list-item>
          <text:p text:style-name="P42"><text:span text:style-name="T10">зайти на официальный интернет-сайт</text:span><text:span text:style-name="T8"> www.</text:span><text:span text:style-name="T3">skifnet.by </text:span><text:span text:style-name="T10">и ознакомиться</text:span><text:span text:style-name="T18"> с положением о проведении </text:span><text:span text:style-name="T10"><text:s/>конкурса;</text:span></text:p>
        </text:list-item>
      </text:list>
      <text:list xml:id="list4171157381" text:style-name="WW8Num2">
        <text:list-item>
          <text:p text:style-name="P43"><text:soft-page-break/><text:span text:style-name="T10"><text:s/></text:span><text:span text:style-name="T18">нарисовать рисунок на тему: «Интернет космических скоростей». Принимаются рисунки, выполненные на бумаге (картоне) формата от А4(210X297) до А3(297X420). Рисунки могут быть выполнены в любом жанре и технике (карандаш, фломастер, гуашь, акварель, акрил, масло, пастель, коллаж, аппликация и т.д.);</text:span></text:p>
        </text:list-item>
        <text:list-item>
          <text:p text:style-name="P43"><text:span text:style-name="T18"><text:s/>в конкурсе участвуют</text:span><text:span text:style-name="T1"> работы, которые полностью или частично выполнены с применением программ для графического моделирования и дизайна;</text:span></text:p>
        </text:list-item>
        <text:list-item>
          <text:p text:style-name="P44"><text:span text:style-name="T10"><text:s/></text:span><text:span text:style-name="T18">принести рисунок либо отправить его по почте по адресу места нахождения Организатора - </text:span><text:span text:style-name="T10">211391, г. Орша, ул. Фридриха Энгельса, 4, с пометкой «сервисный центр», а также сообщить контактную информацию: фамилия, имя отчество, контактный номер телефона (если рисунок нарисовал несовершеннолетний, то указать фамилию, имя, отчество одного из родителей (законных представителей). </text:span></text:p>
        </text:list-item>
      </text:list>
      <text:p text:style-name="P25"><text:span text:style-name="T3">2.2. Рисунки, поступившие к Организатору после </text:span><text:span text:style-name="T26">30 сентября </text:span><text:span text:style-name="T3">2021 г. к участию в конкурсе не допускаются.</text:span></text:p>
      <text:p text:style-name="P24"><text:span text:style-name="T15">2.</text:span><text:span text:style-name="T18">3</text:span><text:span text:style-name="T15">. </text:span><text:span text:style-name="T18">Рисунок</text:span><text:span text:style-name="T15"> не должен содержать рекламу в явном или скрытом виде, изображение алкоголя, сигарет, изделий медицинского назначения, а также порочить объекты искусства, государственные символы, какие-либо физические или юридические лица, какую-либо деятельность, профессию, товар, и религиозные символы.</text:span></text:p>
      <text:p text:style-name="P24"><text:span text:style-name="T29">2.</text:span><text:span text:style-name="T23">4</text:span><text:span text:style-name="T29">. Организатор </text:span><text:span text:style-name="T23">конкурса</text:span><text:span text:style-name="T29"> вправе требовать от участников: гарантии наличия у них интеллектуальных прав (исключительных и личных неимущественных прав) на </text:span><text:span text:style-name="T23">рисунок</text:span><text:span text:style-name="T29">, представленн</text:span><text:span text:style-name="T23">ый</text:span><text:span text:style-name="T29"> на конкурс; предъявления копии паспорта гражданина Республики Беларусь для идентификации личности.</text:span></text:p>
      <text:p text:style-name="P24"><text:span text:style-name="T29">2.</text:span><text:span text:style-name="T23">5</text:span><text:span text:style-name="T29">. Участники </text:span><text:span text:style-name="T23">конкурса</text:span><text:span text:style-name="T29"> подтверждают согласие на передачу исключительных авторских прав Организатору </text:span><text:span text:style-name="T23">конкурса</text:span><text:span text:style-name="T29"> на объекты интеллектуальной собственности, созданные или используемые для участия в конкурсе, без ограничения территории и срока действия.</text:span></text:p>
      <text:p text:style-name="P23">2.6. Участники конкурса несут самостоятельную ответственность, предусмотренную действующим законодательством Республики Беларусь, за нарушение интеллектуальных прав третьих лиц, прав несовершеннолетних.</text:p>
      <text:p text:style-name="P23"/>
      <text:p text:style-name="P15"><text:span text:style-name="T18">3</text:span><text:span text:style-name="T1">. Выбор победителей</text:span></text:p>
      <text:p text:style-name="P18"/>
      <text:p text:style-name="P19"><text:span text:style-name="T15">3.1. По результатам </text:span><text:span text:style-name="T18">конкурса</text:span><text:span text:style-name="T15"> определяется </text:span><text:span text:style-name="T18">три победителя</text:span><text:span text:style-name="T30">.</text:span></text:p>
      <text:p text:style-name="P7"><text:span text:style-name="T15"><text:tab/>3.2. Критериями выбора </text:span><text:span text:style-name="T18">п</text:span><text:span text:style-name="T15">обедителей </text:span><text:span text:style-name="T18">к</text:span><text:span text:style-name="T15">онкурса являются соответствие тематике и оригинальность исполнения </text:span><text:span text:style-name="T18">р</text:span><text:span text:style-name="T15">абот.</text:span></text:p>
      <text:p text:style-name="P28"><text:span text:style-name="T1">3.3. Оценка рисунков участников </text:span><text:span text:style-name="T18">к</text:span><text:span text:style-name="T1">онкурса и выявления победителей осуществляется членами комиссии по проведению </text:span><text:span text:style-name="T18">к</text:span><text:span text:style-name="T1">онкурса. </text:span><text:span text:style-name="T27">Результаты конкурса оформляются протоколом. </text:span></text:p>
      <text:p text:style-name="P27"><text:span text:style-name="T1">3.4. Итоги конкурса подводятся </text:span><text:span text:style-name="T20">01</text:span><text:span text:style-name="T1"> </text:span><text:span text:style-name="T20">октября</text:span><text:span text:style-name="T1"> 2021 г.</text:span></text:p>
      <text:p text:style-name="P26"><text:span text:style-name="T1">3.</text:span><text:span text:style-name="T18">5</text:span><text:span text:style-name="T1">. Информирование всех участников о результатах к</text:span><text:span text:style-name="T18">онкурса</text:span><text:span text:style-name="T1"> <text:s/>производится с помощью публикации поста в </text:span><text:span text:style-name="T8">социальной сети </text:span><text:span text:style-name="T9">Instagram</text:span><text:span text:style-name="T1"> в </text:span><text:span text:style-name="T8">профиле</text:span><text:span text:style-name="T1"> </text:span><text:span text:style-name="T3">skifnetby </text:span><text:span text:style-name="T26">01 октября</text:span><text:span text:style-name="T3"> 2021 г.</text:span></text:p>
      <text:p text:style-name="P19"><text:span text:style-name="T3">3.</text:span><text:span text:style-name="T25">6</text:span><text:span text:style-name="T3">. Победитель </text:span><text:span text:style-name="T25">конкурса</text:span><text:span text:style-name="T3"> информируется о результатах конкурса организатором посредством телефонного звонка по контактому номеру телефона, указанному участником конкурса.</text:span></text:p>
      <text:p text:style-name="P35"><text:soft-page-break/></text:p>
      <text:p text:style-name="P33">4. Порядок выдачи призов</text:p>
      <text:p text:style-name="P35"/>
      <text:p text:style-name="P20"><text:span text:style-name="T1">4.1. Каждый </text:span><text:span text:style-name="T18">П</text:span><text:span text:style-name="T1">обедитель конкурса получает приз:</text:span></text:p>
      <text:p text:style-name="P8">I место - конструктор-липучку «Бунчемс» 1000 деталей;</text:p>
      <text:p text:style-name="P8">II место - конструктор «Веселые шестеренки»;</text:p>
      <text:p text:style-name="P8">III место - конструктор-липучку «Бунчемс» 400 деталей.</text:p>
      <text:p text:style-name="P9"><text:tab/>4.2. Приз вручается представителем ООО «Телеком-Гарант» г.Орша.</text:p>
      <text:p text:style-name="P9"><text:tab/>4.3.Для вручения приза победитель конкурса должен явиться по адресу г.Орша, ул.Фридриха Энгельса, 4 (сервисный центр Организатора).</text:p>
      <text:p text:style-name="P11"><text:tab/>При получении приза Победитель обязан предоставить оригинал документа, удостоверяющего личность.</text:p>
      <text:p text:style-name="P10"><text:tab/>Победитель может обратиться за получением приза в течение 30 дней со дня оглашения результатов конкурса.</text:p>
      <text:p text:style-name="P5"><text:tab/>4.4. В случае отказа Победителя от получения приза или его неполучения (неявка) в установленные сроки и в установленном порядке, Победитель теряет право на его получение.</text:p>
      <text:p text:style-name="P6"><text:span text:style-name="T1"><text:tab/></text:span><text:span text:style-name="T18">4</text:span><text:span text:style-name="T1">.5. Эквивалент призов в денежной форме не выдается. </text:span><text:span text:style-name="T10">Организатор не оплачивает расходы выигравших, связанные с прибытием в место получения приза.</text:span></text:p>
      <text:p text:style-name="P15"/>
      <text:p text:style-name="P12"><text:span text:style-name="T5">5. </text:span><text:span text:style-name="T6">Дополнительные условия</text:span></text:p>
      <text:p text:style-name="P32"/>
      <text:p text:style-name="P29"><text:span text:style-name="T10"><text:tab/></text:span><text:span text:style-name="T18">5</text:span><text:span text:style-name="T10">.1.</text:span><text:span text:style-name="T28">Приняв участие в конкурсе, участник подтверждает, что ознакомлен и согласен с условиями настоящего Положения.</text:span></text:p>
      <text:p text:style-name="P30"><text:span text:style-name="T18">5</text:span><text:span text:style-name="T15">.2.</text:span><text:span text:style-name="T28">Выполнив условия участия в конкурсе, </text:span><text:span text:style-name="T18">у</text:span><text:span text:style-name="T28">частники тем самым дают согласие </text:span><text:span text:style-name="T18">о</text:span><text:span text:style-name="T28">рганизатору конкурса на обработку, использование своих персональных данных, </text:span><text:span text:style-name="T18">рисунков</text:span><text:span text:style-name="T28">, предоставленных в ходе участия в </text:span><text:span text:style-name="T18">конкурсе</text:span><text:span text:style-name="T28">, включая использование/размещение </text:span><text:span text:style-name="T18">в социальной сети instagram</text:span><text:span text:style-name="T28">, а также для целей вручения призов, равно как и для целей подтверждения их вручения, а также для иных рекламных целей.</text:span></text:p>
      <text:p text:style-name="P30"><text:span text:style-name="T18">5</text:span><text:span text:style-name="T15">.3.</text:span><text:span text:style-name="T28">Организатор не несет ответственность за недостоверность и несвоевременность предоставленной Участниками информации, установленной настоящим Положением, законодательством Республики Беларусь, невозможность связаться с победителем </text:span><text:span text:style-name="T18">конкурса</text:span><text:span text:style-name="T28">.</text:span></text:p>
      <text:p text:style-name="P30"><text:span text:style-name="T18">5</text:span><text:span text:style-name="T15">.4.</text:span><text:span text:style-name="T28">По запросу государственных органов Организатор вправе затребовать у Участников конкурса</text:span><text:span text:style-name="T18"> </text:span><text:span text:style-name="T28">необходимую информацию.</text:span></text:p>
      <text:p text:style-name="P31"><text:span text:style-name="T18">5</text:span><text:span text:style-name="T1">.</text:span><text:span text:style-name="T18">5</text:span><text:span text:style-name="T1">.Телефон для справок 8 0216 54-20-20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Lohit Devanagari1" svg:font-family="'Lohit Devanagari'"/>
    <style:font-face style:name="OpenSymbol" svg:font-family="OpenSymbol, 'Arial Unicode MS'"/>
    <style:font-face style:name="Noto Sans CJK SC Thin" svg:font-family="'Noto Sans CJK SC Thi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Thin" style:font-family-asian="'Noto Sans CJK SC Thin'" style:font-pitch-asian="variable" style:font-size-asian="14pt" style:font-name-complex="DejaVu Sans Condensed" style:font-family-complex="'DejaVu Sans Condensed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DejaVu Sans Condensed" style:font-family-complex="'DejaVu Sans Condensed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" style:font-family-complex="'DejaVu Sans Condensed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DejaVu Sans Condensed" style:font-family-complex="'DejaVu Sans Condensed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fo:color="#000000" style:font-name="Symbol" fo:font-family="Symbol" style:font-charset="x-symbol" fo:font-size="14pt" fo:language="en" fo:country="US" style:font-name-asian="Times New Roman" style:font-family-asian="'Times New Roman'" style:font-family-generic-asian="roman" style:font-pitch-asian="variable" style:font-size-asian="14pt" style:font-name-complex="OpenSymbol1" style:font-family-complex="OpenSymbol, 'Arial Unicode MS'" style:font-charset-complex="x-symbo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charset="x-symbol" fo:font-size="14pt" style:font-size-asian="14pt" style:font-name-complex="OpenSymbol1" style:font-family-complex="OpenSymbol, 'Arial Unicode MS'" style:font-charset-complex="x-symbol" style:font-size-complex="14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style:font-name="Symbol" fo:font-family="Symbol" style:font-charset="x-symbol" fo:font-size="14pt" fo:background-color="#ffffff" style:font-name-asian="Times New Roman" style:font-family-asian="'Times New Roman'" style:font-family-generic-asian="roman" style:font-pitch-asian="variable" style:font-size-asian="14pt" style:font-name-complex="OpenSymbol1" style:font-family-complex="OpenSymbol, 'Arial Unicode MS'" style:font-charset-complex="x-symbol" style:font-size-complex="14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00" style:font-name="Symbol" fo:font-family="Symbol" style:font-charset="x-symbol" fo:font-size="18pt" fo:language="ru" fo:country="RU" fo:background-color="#ffffff" style:font-name-asian="Times New Roman" style:font-family-asian="'Times New Roman'" style:font-family-generic-asian="roman" style:font-pitch-asian="variable" style:font-size-asian="18pt" style:language-asian="zh" style:country-asian="CN" style:font-name-complex="OpenSymbol1" style:font-family-complex="OpenSymbol, 'Arial Unicode MS'" style:font-charset-complex="x-symbol" style:font-size-complex="18pt" style:language-complex="ar" style:country-complex="SA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fo:font-size="18pt" style:font-name-asian="OpenSymbol1" style:font-family-asian="OpenSymbol, 'Arial Unicode MS'" style:font-charset-asian="x-symbol" style:font-size-asian="18pt" style:font-name-complex="OpenSymbol1" style:font-family-complex="OpenSymbol, 'Arial Unicode MS'" style:font-charset-complex="x-symbol" style:font-size-complex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0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77cm" fo:margin-left="2.858cm" fo:margin-right="0.97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Положение</dc:title>
    <meta:initial-creator>Customer</meta:initial-creator>
    <meta:creation-date>2021-02-01T11:11:00</meta:creation-date>
    <dc:date>2021-07-27T17:16:32.178425400</dc:date>
    <meta:editing-cycles>84</meta:editing-cycles>
    <meta:editing-duration>PT15H1M57S</meta:editing-duration>
    <meta:generator>LibreOffice/6.4.6.2$Linux_X86_64 LibreOffice_project/40$Build-2</meta:generator>
    <meta:print-date>2021-07-23T13:12:25.203354717</meta:print-date>
    <meta:document-statistic meta:table-count="0" meta:image-count="0" meta:object-count="0" meta:page-count="3" meta:paragraph-count="58" meta:word-count="834" meta:character-count="6687" meta:non-whitespace-character-count="5853"/>
  </office:meta>
</office:document-meta>
</file>